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font-size="14pt" style:text-underline-style="none" style:font-size-asian="14pt" style:font-size-complex="14pt"/>
    </style:style>
    <style:style style:name="P4" style:family="paragraph" style:parent-style-name="Standard">
      <style:text-properties fo:font-size="14pt" fo:background-color="transparent" style:font-size-asian="14pt" style:font-size-complex="14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20pt" fo:font-weight="bold" fo:background-color="transparent" style:font-size-asian="20pt" style:font-weight-asian="bold" style:font-size-complex="20pt" style:font-weight-complex="bold"/>
    </style:style>
    <style:style style:name="P7" style:family="paragraph" style:parent-style-name="Standard">
      <style:text-properties fo:font-size="16pt" officeooo:paragraph-rsid="0019a77b" style:font-size-asian="16pt" style:font-size-complex="1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size="20pt" fo:font-weight="normal" fo:background-color="transparent" loext:char-shading-value="0" style:font-size-asian="20pt" style:font-weight-asian="normal" style:font-size-complex="20pt" style:font-weight-complex="normal"/>
    </style:style>
    <style:style style:name="T5" style:family="text">
      <style:text-properties fo:font-size="20pt" fo:font-weight="bold" fo:background-color="transparent" loext:char-shading-value="0" style:font-size-asian="20pt" style:font-weight-asian="bold" style:font-size-complex="20pt" style:font-weight-complex="bold"/>
    </style:style>
    <style:style style:name="T6" style:family="text">
      <style:text-properties officeooo:rsid="0019a7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formácia pre poistencov :</text:p>
      <text:p text:style-name="Standard"><text:span text:style-name="T4">zdravotná poisťovňa</text:span><text:span text:style-name="T5"> UNION</text:span></text:p>
      <text:p text:style-name="Standard"/>
      <text:p text:style-name="P1">1. Poskytnutie liečby v hyperbarickej komore podlieha predchádzajúcemu schváleniu <text:s/>revíznym lekárom poisťovne</text:p>
      <text:p text:style-name="P1"/>
      <text:p text:style-name="P1">2. Návrh na liečbu v hyperbarickej komore podáva na predpísanom tlačive lekár, ktorý liečbu navrhuje</text:p>
      <text:p text:style-name="P1">3. Lekár pracoviska HBO následne dopĺňa svoje vyjadrenie k liečbe</text:p>
      <text:p text:style-name="P1">4. Predpísané tlačivo je k dispozícii u zdravotnej sestry pracoviska HBO</text:p>
      <text:p text:style-name="Standard"/>
      <text:p text:style-name="P3">Poisťovňa UNION –<text:span text:style-name="T3"> po predchádzajúcom schválení revíznym lekárom -</text:span></text:p>
      <text:p text:style-name="P3">uhrádza výkony liečby Hyperbarickou oxygenoterapiou pri týchto diagnózach :</text:p>
      <text:p text:style-name="P2"/>
      <text:p text:style-name="P3">Poisťovň<text:span text:style-name="T3">a UNION uhradí maximálne 10 expozícií v jednej sérii a maximálne 3 série za rok</text:span></text:p>
      <text:p text:style-name="P4"/>
      <text:p text:style-name="P5"><text:span text:style-name="T3">Indikácie :</text:span> <text:s text:c="12"/>vzduchová a plynová embólia</text:p>
      <text:p text:style-name="P5"><text:s text:c="30"/>dekompresná choroba</text:p>
      <text:p text:style-name="P5"><text:s text:c="30"/>otrava oxidom uhoľnatým a inými toxickými plynmi</text:p>
      <text:p text:style-name="P5"><text:s text:c="30"/>klostrídiová ranová infekcia</text:p>
      <text:p text:style-name="P5"><text:s text:c="30"/>iné agresívne infekcie organizmu a/alebo mäkkých </text:p>
      <text:p text:style-name="P5"><text:s text:c="30"/>tkanív (sepsa, gangréna)</text:p>
      <text:p text:style-name="P5"><text:s text:c="30"/>drvivé poranenia mäkkých tkanív</text:p>
      <text:p text:style-name="P5"><text:s text:c="30"/>popáleniny</text:p>
      <text:p text:style-name="P5"><text:s text:c="30"/>ťažká chudokrvnosť pri obmedzení iných liečebných <text:s/></text:p>
      <text:p text:style-name="P5"><text:s text:c="30"/>postupov</text:p>
      <text:p text:style-name="P5"><text:s text:c="30"/>absces mozgu</text:p>
      <text:p text:style-name="P5"><text:s text:c="30"/>uzáver sietnicovej tepny</text:p>
      <text:p text:style-name="P5"><text:s text:c="30"/>popáleniny</text:p>
      <text:p text:style-name="Standard"><text:span text:style-name="T2"><text:s text:c="29"/></text:span><text:s/><text:span text:style-name="T2">cievne a nervové komplikácie diabetes mellitus</text:span></text:p>
      <text:p text:style-name="P5"><text:s text:c="30"/>ischemické štepy a laloky</text:p>
      <text:p text:style-name="P5"><text:s text:c="30"/>refraktérna osteomyelitída</text:p>
      <text:p text:style-name="P5"><text:s text:c="30"/>radiačné poškodenia kostí a mäkkých tkanív</text:p>
      <text:p text:style-name="P5"><text:s text:c="30"/>problematické a ťažko sa hojace rany včítane </text:p>
      <text:p text:style-name="P7"><text:s text:c="30"/>diabetickej a ischemickej nohy <text:s/></text:p>
      <text:p text:style-name="P7"><text:s text:c="29"/><text:span text:style-name="T6">náhle percepčné poruchy <text:s/>sluchu(náhla hluchota a <text:tab/><text:tab/><text:tab/><text:tab/> <text:s text:c="2"/>akustická trauma)</text:span></text:p>
      <text:p text:style-name="Standard"><text:span text:style-name="T2"><text:s text:c="29"/></text:span></text:p>
      <text:p text:style-name="Standard"><text:s text:c="114"/><text:span text:style-name="T6">MUDr. Oto Herman</text:span></text:p>
      <text:p text:style-name="Standard"><text:s text:c="113"/><text:span text:style-name="T6">primár oddelenia HB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BK FN Trencin</meta:initial-creator>
    <meta:creation-date>2010-12-09T13:31:24.35</meta:creation-date>
    <dc:date>2019-09-24T14:51:40.413000000</dc:date>
    <meta:editing-duration>PT7M9S</meta:editing-duration>
    <meta:editing-cycles>3</meta:editing-cycles>
    <meta:generator>LibreOffice/6.0.1.1$Windows_X86_64 LibreOffice_project/60bfb1526849283ce2491346ed2aa51c465abfe6</meta:generator>
    <meta:printed-by>HBK FN Trencin</meta:printed-by>
    <meta:print-date>2010-12-09T14:58:55.78</meta:print-date>
    <meta:document-statistic meta:table-count="0" meta:image-count="0" meta:object-count="0" meta:page-count="1" meta:paragraph-count="32" meta:word-count="175" meta:character-count="2140" meta:non-whitespace-character-count="1143"/>
  </office:meta>
</office:document-meta>
</file>